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 New Roman Greek" svg:font-family="'Times New Roman Greek'"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text-align="start" style:justify-single-word="false" fo:orphans="2" fo:widows="2"/>
      <style:text-properties style:font-name="Times New Roman1" fo:font-size="14pt" fo:font-weight="bold" style:font-size-asian="14pt" style:font-weight-asian="bold"/>
    </style:style>
    <style:style style:name="P4" style:family="paragraph" style:parent-style-name="Standard">
      <style:paragraph-properties fo:line-height="0.55cm"/>
    </style:style>
    <style:style style:name="P5" style:family="paragraph" style:parent-style-name="Standard">
      <style:paragraph-properties fo:orphans="0" fo:widows="0"/>
    </style:style>
    <style:style style:name="P6" style:family="paragraph" style:parent-style-name="Standard">
      <style:paragraph-properties fo:margin-left="0cm" fo:margin-right="0cm" fo:text-align="start" style:justify-single-word="false" fo:orphans="2" fo:widows="2" fo:text-indent="0cm" style:auto-text-indent="false" style:vertical-align="auto"/>
    </style:style>
    <style:style style:name="P7"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4pt" fo:language="ru" fo:country="RU" fo:font-weight="bold" style:font-size-asian="14pt" style:language-asian="ru" style:country-asian="RU" style:font-weight-asian="bold"/>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4pt" fo:language="ru" fo:country="RU" style:font-size-asian="14pt" style:language-asian="ru" style:country-asian="RU"/>
    </style:style>
    <style:style style:name="P9" style:family="paragraph" style:parent-style-name="Standard" style:master-page-name="Standard">
      <style:paragraph-properties fo:margin-left="0cm" fo:margin-right="0cm" fo:text-align="start" style:justify-single-word="false" fo:orphans="2" fo:widows="2" fo:text-indent="0cm" style:auto-text-indent="false" style:page-number="auto" style:vertical-align="auto"/>
    </style:style>
    <style:style style:name="P10" style:family="paragraph" style:parent-style-name="Standard">
      <style:paragraph-properties fo:margin-left="0cm" fo:margin-right="0cm" fo:text-indent="1.27cm" style:auto-text-indent="false"/>
    </style:style>
    <style:style style:name="P11" style:family="paragraph" style:parent-style-name="Standard">
      <style:paragraph-properties fo:margin-left="0cm" fo:margin-right="0cm" fo:text-indent="1.27cm" style:auto-text-indent="false"/>
      <style:text-properties style:font-name="Times New Roman1" fo:font-size="14pt" style:font-size-asian="14pt"/>
    </style:style>
    <style:style style:name="P12" style:family="paragraph" style:parent-style-name="Standard" style:list-style-name="WWNum3">
      <style:paragraph-properties fo:margin-left="1.27cm" fo:margin-right="0cm" fo:text-align="start" style:justify-single-word="false" fo:orphans="2" fo:widows="2" fo:text-indent="-0.635cm" style:auto-text-indent="false">
        <style:tab-stops>
          <style:tab-stop style:position="1.27cm"/>
        </style:tab-stops>
      </style:paragraph-properties>
    </style:style>
    <style:style style:name="P13" style:family="paragraph" style:parent-style-name="Standard" style:list-style-name="WWNum4">
      <style:paragraph-properties fo:margin-left="1.27cm" fo:margin-right="0cm" fo:text-indent="-0.635cm" style:auto-text-indent="false">
        <style:tab-stops>
          <style:tab-stop style:position="1.27cm"/>
        </style:tab-stops>
      </style:paragraph-properties>
    </style:style>
    <style:style style:name="P14" style:family="paragraph" style:parent-style-name="Standard">
      <style:paragraph-properties fo:margin-left="0.635cm" fo:margin-right="0cm" fo:text-align="start" style:justify-single-word="false" fo:orphans="2" fo:widows="2" fo:text-indent="0cm" style:auto-text-indent="false"/>
    </style:style>
    <style:style style:name="P15" style:family="paragraph" style:parent-style-name="Body_20_Text_20_2">
      <style:paragraph-properties fo:line-height="0.55cm"/>
    </style:style>
    <style:style style:name="T1" style:family="text">
      <style:text-properties style:font-name="Times New Roman1"/>
    </style:style>
    <style:style style:name="T2" style:family="text">
      <style:text-properties style:font-name="Times New Roman1" fo:font-size="14pt" style:font-size-asian="14pt"/>
    </style:style>
    <style:style style:name="T3" style:family="text">
      <style:text-properties style:font-name="Times New Roman1" fo:font-size="14pt" fo:language="ru" fo:country="RU" style:font-size-asian="14pt" style:language-asian="ru" style:country-asian="RU"/>
    </style:style>
    <style:style style:name="T4" style:family="text">
      <style:text-properties style:font-name="Times New Roman1" fo:font-size="14pt" fo:language="ru" fo:country="RU" fo:font-weight="bold" style:font-size-asian="14pt" style:language-asian="ru" style:country-asian="RU" style:font-weight-asian="bold"/>
    </style:style>
    <style:style style:name="T5" style:family="text">
      <style:text-properties style:font-name="Times New Roman1" fo:font-size="14pt" fo:font-weight="bold" style:font-size-asian="14pt" style:font-weight-asian="bold"/>
    </style:style>
    <style:style style:name="T6"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План:</text:span></text:p>
      <text:p text:style-name="P6"><text:span text:style-name="T4">Введение</text:span></text:p>
      <text:p text:style-name="P6"><text:span text:style-name="T4">1.Историческое развитие понятия сознание</text:span></text:p>
      <text:p text:style-name="P6"><text:span text:style-name="T4">2. Структура сознания</text:span></text:p>
      <text:p text:style-name="P6"><text:span text:style-name="T4">3. Общественное сознание</text:span></text:p>
      <text:p text:style-name="P6"><text:span text:style-name="T4">4. индивидуальное сознание</text:span></text:p>
      <text:p text:style-name="P6"><text:span text:style-name="T4">Заключение</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text:span text:style-name="T4"><text:s text:c="52"/>Введение</text:span></text:p>
      <text:p text:style-name="P6"><text:span text:style-name="T3">Психика как отражение действительности в мозгу человека характеризуется разными уровнями. </text:span></text:p>
      <text:p text:style-name="P6"><text:span text:style-name="T3">Высший уровень психики, свойственный человеку, образует сознание. Сознание есть высшая, интегрирующая форма психики, результат общественно-исторических условий формирования человека в трудовой деятельности, при постоянном общении (с помощью языка) с другими людьми. В этом смысле сознание есть “общественный продукт”, сознание есть не что иное, как осознанное бытие.</text:span></text:p>
      <text:p text:style-name="P6"><text:span text:style-name="T3">Человеческое сознание включает в себя совокупность знаний об окружающем нас мире. К. Маркс писал : “ Способ, каким существует сознание и каким нечто существует для него, это - знание ”. В структуру сознания, таким образом, входят важнейшие познавательные процессы, с помощью которых человек постоянно обогащает свои знания. К числу этих процессов могут быть отнесены ощущения и восприятия, память, воображение и мышление . С помощью ощущений и восприятий при непосредственном отражении воздействующих на мозг раздражителей в сознании складывается чувственная картина мира, каким он представляется человеку в данный момент. </text:span></text:p>
      <text:p text:style-name="P6"><text:span text:style-name="T3">Память позволяет возобновить в сознании образы прошлого, воображение - строить образные модели того, что является объектом потребностей, но отсутствует в настоящее время. Мышление обеспечивает решение задач путем использования обобщенных знаний. Нарушение, расстройство, не говоря уже о полном распаде любого из указанных психических познавательных процессов, неизбежно становятся расстройством сознания. </text:span></text:p>
      <text:p text:style-name="P6"><text:span text:style-name="T3">Вторая характеристика сознания - закрепленное в нем отчетливое различение субъекта и объекта, т. е. того, что принадлежит “ я ” человека и его ” не - я ”. Человек, впервые в истории органического мира выделившийся из него и противопоставивший себя окружающему, продолжает сохранять в своем сознании это противопоставление и различие. Он единственный среди живых существ способен осуществлять самопознание , т. е. обратить психическую деятельность на исследование самого себя. Человек производит сознательную самооценку своих поступков и самого себя в целом. Отделение “ я ” от ” не - я ” - путь, который проходит каждый человек в детстве, осуществляется в процессе формирования самосознания человека. </text:span></text:p>
      <text:p text:style-name="P6"><text:span text:style-name="T3">Третья характеристика сознания - обеспечение целеполагающей деятельности человека . В функции сознания входит формирование целей деятельности, при этом складываются и взвешиваются ее мотивы, принимаются волевые решения, учитывается ход выполнения действий и вносятся в него необходимые коррективы и т. д. К. Маркс подчеркивал, что “ человек не только изменяет форму того, что дано природой ; в том, что дано природой, он осуществляет вместе с тем и свою сознательную цель, которая как закон определяет способ и характер его действий и которой он должен подчинять свою волю ”. Всякое нарушение в результате болезни или по </text:span></text:p>
      <text:p text:style-name="P8"/>
      <text:p text:style-name="P8"><text:soft-page-break/></text:p>
      <text:p text:style-name="P8"/>
      <text:p text:style-name="P6"><text:span text:style-name="T3">каким-то иным причинам возможности осуществлять целеполагающую деятельность, ее координацию и направленность рассматривается как нарушение сознания. </text:span></text:p>
      <text:p text:style-name="P6"><text:span text:style-name="T3">Наконец, четвертая характеристика сознания - включение в его состав определенного отношения. “ Мое отношение к моей среде есть мое сознание ” , - писал К. Маркс. В сознание человека неизбежно входит мир чувств, где находят отражение сложные объективные и прежде всего общественные отношения, в которые включен человек. В сознании человека представлены эмоциональные оценки межличностных отношений. И здесь, как и во многих других случаях, патология помогает лучше понять сущность нормального сознания. При некоторых душевных заболеваниях нарушение сознания характеризуется именно расстройством в сфере чувств и отношений : больной ненавидит мать, которую до этого горячо любил, со злобой говорит о близких людях и т. д.</text:span></text:p>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text:span text:style-name="T4"><text:s text:c="24"/>Историческое развитие понятия сознания</text:span></text:p>
      <text:p text:style-name="P6"><text:span text:style-name="T3"><text:s text:c="5"/>Самые первые представления о сознании возникли в древности. Тогда же возникли и представления о душе и были поставлены вопросы: что представляет собой душа? Как она соотносится с предметным миром? С тех пор продолжаются споры о сущности сознания и возможности его познания. Одни исходили из познаваемости, другие - что попытки понять сознание тщетны также, как попытка из окна увидеть себя идущим по улице.</text:span></text:p>
      <text:p text:style-name="P6"><text:span text:style-name="T3">Первоначальные философские взгляды не содержали строгого различения между сознанием и неосознанным, идеальным и материальным. Так, например, Гераклит основу сознательной деятельности связывал с понятием “логос”, означавшим слово, мысль и сущность самих вещей. Степенью приобщенности к логосу (объективному миропорядку) определялся качественный уровень развития человеческого сознания. Точно также и в трудах других древнегреческих авторов психические, мыслительные процессы отождествлялись с материальными (движение воздуха, материальных частиц, атомов и т.д.).</text:span></text:p>
      <text:p text:style-name="P6"><text:span text:style-name="T3"><text:s text:c="5"/>Впервые сознание как особая реальность, отличная от материальных явлений была выявлена Парменидом. Продолжая эту традицию, софисты, Сократ, Платон рассматривали различные грани и стороны мыслительной деятельности и утверждали противоположность духовного и материального. Так, например, Платон создал грандиозную систему “мира идей”– единой основы всего сущего; развивал концепцию о мировом, самосозерцающем, бестелесном разуме, являющимся перводвигателем космоса, источником его гармонии. В античной философии активно развивались идеи сопричастности индивидуального сознания человека мировому разуму, которому придавалась функция объективной универсальной закономерности.</text:span></text:p>
      <text:p text:style-name="P6"><text:span text:style-name="T3"><text:s text:c="5"/>В средневековой философии сознательная человеческая деятельность рассматривается как “отблеск” всемогущего божественного разума, что являлось убедительным доказательством сотворенности человека. Выдающиеся мыслители средневековья Августин Блаженный и Фома Аквинский, представляющие различные этапы развития философско-теологической мысли, последовательно и основательно рассматривали вопросы внутреннего опыта личности в сознательной и психической деятельности в связи с самоуглубленным постижением связи души и божественного откровения. Это способствовало выявлению и разрешению актуальных специфических проблем сознательной деятельности. Так, в этот период было введено понятие об интенции как об особом свойстве сознания, выраженном в его направленности на внеположный объект. Проблема интенции присутствует и в современной психологии; является также важной составляющей методологии одного из наиболее распространенных междисциплинарных направлений теории познания – феноменологии.</text:span></text:p>
      <text:p text:style-name="P6"><text:span text:style-name="T3"><text:s text:c="5"/>Наибольшее влияние на разработку проблем сознания в Новое время оказал Декарт, который главное внимание акцентировал на высшей форме сознательной деятельности – самосознании. Сознание философ рассматривал как созерцание субъектом своего внутреннего мира как непосредственную </text:span><text:soft-page-break/><text:span text:style-name="T3">субстанцию, противостоящую внешнему пространственному миру. Сознание отождествлялось со способностью субъекта иметь знание о собственных психических процессах. Существовали и другие точки зрения. Лейбниц, например, разрабатывал положение о бессознательной психике.</text:span></text:p>
      <text:p text:style-name="P6"><text:span text:style-name="T3"><text:s text:c="5"/>Французские материалисты XVIII века (Ламетри, Кабанис) обосновывали положение о том, что сознание является особой функцией мозга, благодаря которой он способен приобретать знания о природе и себе самом. В целом материалисты Нового времени рассматривали сознание как разновидность материи, движение “тонких” атомов. Сознательная деятельность напрямую связывалась с механикой мозга, выделением мозга или со всеобщим свойством материи (“И камень мыслит”).</text:span></text:p>
      <text:p text:style-name="P6"><text:span text:style-name="T3"><text:s text:c="5"/>Немецкий классический идеализм составил особый этап в развитии представлений о сознательной деятельности. Основополагающим принципом развития сознания являлся по Гегелю исторический процесс становления Мирового духа. Развивая идеи своих предшественников Канта, Фихте, Шеллинга, Гегель рассматривал такие проблемы, как различные формы и уровни сознания, историзм, учение о диалектике, деятельностная природа сознания и другие.</text:span></text:p>
      <text:p text:style-name="P6"><text:span text:style-name="T3"><text:s text:c="5"/>В XIX веке возникают различные теории, ограничивающие сознательную деятельность, настаивающие на врожденном бессилии разума, проповедующие иррационалистические подходы к оценке человеческой духовной деятельности (Шопенгауэр, Ницше, фрейдизм, бихевиоризм и другие).</text:span></text:p>
      <text:p text:style-name="P6"><text:span text:style-name="T3"><text:s text:c="5"/>К.Маркс и Ф.Энгельс продолжили материалистические традиции в философии, сформулировали идею вторичности сознания, его обусловленностью внешними факторами и прежде всего экономическими. Марксизм активно использовал различные взгляды и особенно диалектические идеи немецкой классической философии.</text:span></text:p>
      <text:p text:style-name="P6"><text:span text:style-name="T4"><text:s text:c="47"/></text:span></text:p>
      <text:p text:style-name="P6"><text:span text:style-name="T4"><text:s text:c="47"/></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text:span text:style-name="T4"><text:s text:c="43"/>Структура сознания.</text:span></text:p>
      <text:p text:style-name="P6"><text:span text:style-name="T3"><text:s text:c="5"/>Понятие “сознание” не однозначно. В широком смысле слова под ним имеют в виду психическое отражение действительности, независимо от того, на каком уровне оно осуществляется - биологическом или социальном, чувственном или рациональном. Когда имеют в виду сознание в этом широком смысле, то тем самым подчеркивают его отношение к материи без выявления специфики его структурной организации.</text:span></text:p>
      <text:p text:style-name="P6"><text:span text:style-name="T3"><text:s text:c="5"/>В более узком и специальном значении под сознанием имеют в виду не просто психическое состояние, а высшую, собственно человеческую форму отражения действительности. Сознание здесь структурно организовано, представляет собой целостную систему, состоящую из различных элементов, находящихся между собой в закономерных отношениях. В структуре сознания наиболее отчетливо выделяются прежде всего такие моменты, как осознание вещей, а также переживание , то есть определенное отношение к содержанию того, что отражается. Способ, каким существует сознание, и каким нечто существует для него, это - знание. Развитие сознания предполагает прежде всего обогащение его новыми знаниями об окружающем мире и о самом человеке. Познание, осознание вещей имеет различные уровни, глубину проникновения в объект и степень ясности понимания. Отсюда обыденное, научное, философское, эстетическое и религиозное осознание мира, а также чувственный и рациональный уровни сознания. Ощущения, восприятия, представления, понятия, мышление образуют ядро сознания. Однако они не исчерпывают всей его структурной полноты: оно включает в себя и акт внимания как свой необходимый компонент. Именно благодаря сосредоточенности внимания определенный круг объектов находится в фокусе сознания.</text:span></text:p>
      <text:p text:style-name="P6"><text:span text:style-name="T3"><text:s text:c="5"/>Воздействующие на нас предметы, события вызывают в нас не только познавательные образы, мысли, идеи, но и эмоциональные “бури”, заставляющие нас трепетать, волноваться, бояться, плакать, восхищаться, любит и ненавидеть. Познание и творчество - это не холодно-рассудочное, а страстное искание истины. </text:span></text:p>
      <text:p text:style-name="P6"><text:span text:style-name="T3"><text:s text:c="5"/>Без человеческих эмоций никогда не бывало, нет и быть не может человеческого искания истины. Богатейшая сфера эмоциональной жизни человеческой личности включает в себя собственно чувства, представляющие собой отношение к внешним воздействиям (удовольствие, радость, горе и др.), настроение или эмоциональное самочувствие (веселое, подавленное и т.д.) и аффекты (ярость, ужас, отчаяние и т. п.). </text:span></text:p>
      <text:p text:style-name="P6"><text:span text:style-name="T3"><text:s text:c="5"/>В силу определенного отношения к объекту познания знания получают различную значимость для личности, что находит свое наиболее яркое выражение в убеждениях: они проникнуты глубокими и устойчивыми чувствами. А это является показателем особой ценности для человека знаний, ставших его жизненным ориентиром. </text:span></text:p>
      <text:p text:style-name="P6"><text:span text:style-name="T3"><text:s text:c="5"/>Чувства, эмоции суть компоненты человеческого сознания. Процесс познавания затрагивает все стороны внутреннего мира человека - потребности, интересы, чувства, волю. Истинное познание человеком мира </text:span><text:soft-page-break/><text:span text:style-name="T3">содержит в себе как образное выражение, так и чувства. Сознание реализуется в двух ипостасях: отражательной и активно-творческой способностях. Сущность сознания в том и состоит, что оно может отражать общественное бытие только при условии одновременного активно-творческого преобразования его. Функция опережающего отражения сознания наиболее четко реализуется в отношении общественного бытия, которое существенным образом связано с устремленностью в будущее. Это неоднократно подтверждалось в истории тем обстоятельством, что идеи, в частности социально-политические, могут опережать наличное состояние общества и даже преобразовывать его. Общество есть материально-идеальная реальность. Совокупность обобщенных представлений, идей, теорий, чувств, нравов, традиций и т.п., то есть того, что составляет содержание общественного сознания и образует духовную реальность, выступает составной частью общественного бытия, так как оно дано сознанию отдельного индивида.</text:span></text:p>
      <text:p text:style-name="P6"><text:span text:style-name="T4"><text:s text:c="38"/></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text:span text:style-name="T4"><text:s text:c="38"/>Общественное <text:s/>сознание</text:span></text:p>
      <text:p text:style-name="P6"><text:span text:style-name="T3"><text:s text:c="5"/>Сознание является не только индивидуальным, личностным, но и включает в себя общественную функцию. Структура общественного сознания сложна и многопланова, и находится в диалектическом взаимодействии с сознанием индивидуума.</text:span></text:p>
      <text:p text:style-name="P6"><text:span text:style-name="T3">В структуре общественного сознания выделяются такие уровни, как теоретическое и обыденное сознание. Первый образует общественную психологию, второй – идеологию.</text:span></text:p>
      <text:p text:style-name="P6"><text:span text:style-name="T3">Обыденное сознание формируется стихийно в повседневной жизни людей. Теоретическое сознание отражает сущность, закономерности окружающего природного и социального мира.</text:span></text:p>
      <text:p text:style-name="P6"><text:span text:style-name="T3">Общественное сознание выступает в различных формах: общественно-политические взгляды и теории, правовые взгляды, наука, философия, мораль, искусство, религия.</text:span></text:p>
      <text:p text:style-name="P6"><text:span text:style-name="T3">Дифференциация общественного сознания в современном виде – результат длительного развития. Первобытному обществу соответствовало примитивное, недифферинциированное сознание. Умственный труд не был отделен от физического и умственный труд был непосредственно вплетен в трудовые отношения, в повседневную жизнь. Первыми в историческом развитии человека возникли такие формы общественного сознания, как мораль, искусство, религия. Затем, по мере развития человеческого общества, возникает весь спектр форм общественного сознания, который выделяется в особую сферу общественной деятельности.</text:span></text:p>
      <text:p text:style-name="P6"><text:span text:style-name="T3"><text:s text:c="5"/>Рассмотрим отдельные формы общественного сознания:</text:span></text:p>
      <text:p text:style-name="P6"><text:span text:style-name="T4">— политическое сознание</text:span><text:span text:style-name="T3"> представляет собой систематизированное, теоретическое выражение общественных взглядов на политическую организацию общества, на формы государства, на отношения между различными социальными группами, классами, партиями, на отношения с другими государствами и нациями;</text:span></text:p>
      <text:p text:style-name="P6"><text:span text:style-name="T4">— правовое сознание</text:span><text:span text:style-name="T3"> в теоретической форме выражает правосознание общества, природу и назначение правовых отношений, норм и учреждений, вопросы законодательства, суда, прокуратуры. Ставит своей целью утверждение правового порядка, соответствующего интересам определенного общества;</text:span></text:p>
      <text:p text:style-name="P6"><text:span text:style-name="T4">— мораль</text:span><text:span text:style-name="T3"> – система взглядов и оценок, регулирующих поведение индивидуумов, средство воспитания и укрепления определенных нравственных устоев и отношений;</text:span></text:p>
      <text:p text:style-name="P6"><text:span text:style-name="T4">- искусство</text:span><text:span text:style-name="T3"> – особая форма деятельности человека, связанная с освоением действительности через художественные образы;</text:span></text:p>
      <text:p text:style-name="P6"><text:span text:style-name="T4">- религия и философия</text:span><text:span text:style-name="T3"> – наиболее удаленные от материальных условий формы общественного сознания. Религия древнее философии и является необходимым этапом развития человечества. Выражает окружающий мир через систему мировоззрения, основанного на вере и религиозных постулатах.</text:span></text:p>
      <text:p text:style-name="P6"><text:soft-page-break/><text:span text:style-name="T3"><text:s text:c="5"/>Общественное и индивидуальное сознание находятся в тесном единстве. Общественное сознание носит межиндивидуальный характер и не зависит от отдельной личности. Для конкретных людей оно носит объективный характер.</text:span></text:p>
      <text:p text:style-name="P6"><text:span text:style-name="T3">Каждый индивид на протяжении всей своей жизни через отношения с другими людьми, путем обучения и воспитания испытывает влияние общественного сознания, хотя и относится к этому влиянию не пассивно, а избирательно, активно.</text:span></text:p>
      <text:p text:style-name="P6"><text:span text:style-name="T3"><text:s text:c="5"/>Общественные нормы сознания духовно влияют на индивида, формируют его мировоззрение, нравственные установки, эстетические представления. Общественное сознание можно определить как общественный разум, который развивается и функционирует по своим законам.</text:span></text:p>
      <text:p text:style-name="P6"><text:span text:style-name="T3"><text:s text:c="5"/>Взгляды индивида, наиболее полно отвечающие интересам эпохи и времени, после завершения индивидуального существования становятся достоянием общества. Например, творчество выдающихся писателей, мыслителей, ученых и др. Индивидуальное сознание в этом случае, проявляющееся в творчестве конкретного человека, приобретает статус общественного сознания, пополняет и развивает его, придавая ему черты определенной эпохи.</text:span></text:p>
      <text:p text:style-name="P6"><text:span text:style-name="T3">Сознание невозможно вывести из одного лишь процесса отражения объектов природного мира: отношение “субъект-объект” не может породить сознания. Для этого субъект должен быть включен в более сложную систему социальной практики, в контекст общественной жизни. Каждый из нас, приходя в этот мир, наследует духовную культуру, которую мы должны освоить, чтобы обрести собственно человеческую сущность и быть способными мыслить по-человечески. Мы вступаем в диалог с общественным сознанием, и это противостоящее нам сознание есть реальность, такая же, как, например, государство или закон. Мы можем взбунтоваться против этой духовной силы, но так же, как и в случае с государством, наш бунт может оказаться не только бессмысленным, но и трагичным, если мы не будем учитывать те формы и способы духовной жизни, которые нам объективно противостоят. Чтобы преобразовать исторически сложившуюся систему духовной жизни, нужно ею сначала овладеть.</text:span></text:p>
      <text:p text:style-name="P6"><text:span text:style-name="T3">Общественное сознание возникло одновременно и в единстве с возникновением общественного бытия. Природе в целом безразлично существование человеческого разума, а общество не могло бы без него не только возникнуть и развиваться, но и просуществовать ни одного дня и часа. В силу того, что общество есть объективно-субъективная реальность, общественное бытие и общественное сознание как бы “нагружены” друг другом: без энергии сознания общественное бытие статично и даже мертво. </text:span></text:p>
      <text:p text:style-name="P6"><text:span text:style-name="T3">Но, подчеркивая единство общественного бытия и общественного сознания, нельзя забывать и их различие, специфическую разъединенность. Историческая взаимосвязь общественного бытия и общественного сознания в их относительной самостоятельности реализуется таким образом, что, </text:span><text:soft-page-break/><text:span text:style-name="T3">еслинранних этапах развития общества общественное сознание формировалось под непосредственным воздействием бытия, то в дальнейшем это </text:span></text:p>
      <text:p text:style-name="P8"/>
      <text:p text:style-name="P8"/>
      <text:p text:style-name="P6"><text:span text:style-name="T3">воздействие приобретало все более опосредованный характер - через государство, политические, правовые отношения и др., а обратное воздействие общественного сознания на бытие приобретает, напротив, все более непосредственный характер. Сама возможность такого непосредственного воздействия общественного сознания на общественное бытие заключается в способности сознания правильно отражать бытие.</text:span></text:p>
      <text:p text:style-name="P6"><text:span text:style-name="T3"><text:s text:c="5"/>Сознание как отражение и как активно-творческая деятельность представляет собой единство двух нераздельных сторон одного и того же процесса: в своем влиянии на бытие оно может, как оценивать его, вскрывая его потаенный смысл, прогнозировать, так и через практическую деятельность людей преобразовывать его. А поэтому общественное сознание эпохи может не только отражать бытие, но активно способствовать его перестройке. В этом и заключается та исторически сложившаяся функция общественного сознания, которая делает его объективно необходимым и реально существующим элементом любого общественного устройства.</text:span></text:p>
      <text:p text:style-name="P6"><text:span text:style-name="T3"><text:s text:c="5"/>Обладая объективной природой и имманентными законами развития, общественное сознание может, как отставать, так и опережать бытие в рамках закономерного для данного общества эволюционного процесса. В этом плане общественное сознание может играть роль активного стимулятора общественного процесса, либо механизма его торможения. Мощная преобразовательная сила общественного сознания способна воздействовать на все бытие в целом, вскрывая смысл его эволюции и предсказывая перспективы. В этом плане оно отличается от субъективного (в смысле субъективной реальности) конечного и ограниченного отдельным человеком индивидуального сознания. Власть общественного целого над индивидом выражается здесь в обязательном принятии индивидом исторически сложившихся форм духовного освоения действительности, тех способов и средств, с помощью которых осуществляется производство духовных ценностей, того смыслового содержания, которое накоплено человечеством веками и вне которого невозможно становление личности. </text:span></text:p>
      <text:p text:style-name="P10"><text:span text:style-name="T2"><text:s text:c="42"/></text:span></text:p>
      <text:p text:style-name="P11"/>
      <text:p text:style-name="P11"/>
      <text:p text:style-name="P11"/>
      <text:p text:style-name="P11"/>
      <text:p text:style-name="P11"/>
      <text:p text:style-name="P11"/>
      <text:p text:style-name="P11"/>
      <text:p text:style-name="P11"/>
      <text:p text:style-name="P11"/>
      <text:p text:style-name="P10"><text:soft-page-break/><text:span text:style-name="T2"><text:s text:c="13"/></text:span><text:span text:style-name="T5">Индивидуальное сознание.</text:span></text:p>
      <text:p text:style-name="P11"/>
      <text:p text:style-name="P11"/>
      <text:p text:style-name="P10"><text:span text:style-name="T2"><text:s/>Индивидуальное сознание - это сознание отдельного индивида, отражающее его индивидуальное бытие и через посредство его в той или иной степени общественное бытие. Общественное сознание является совокупностью индивидуальных сознании. Наряду с особенностями сознании отдельных индивидов оно несет в себе общее содержание, присущее всей массе индивидуальных сознании. Как совокупное сознание индивидов, выработанное ими в процессе их совместной деятельности, общения, общественное сознание может быть определяющим только по отношению к сознанию данного индивида. Это не исключает возможности выхода индивидуального сознания за пределы наличного общественного сознания.</text:span></text:p>
      <text:list xml:id="list3445871702151280550" text:style-name="WWNum3">
        <text:list-item>
          <text:p text:style-name="P12"><text:span text:style-name="T2">Каждое индивидуальное сознание формируется под влиянием индивидуального бытия, образа жизни и общественного сознания. При этом важнейшую роль играет индивидуальный образ жизни человека, посредством которого преломляется содержание общественной жизни. Другим фактором формирования индивидуального сознания является процесс усвоения индивидом общественного сознания. Этот процесс назван в психологии и социологии интериоризацией. В механизме формирования индивидуального сознания необходимо, таким образом, различать две неравнозначные стороны: самостоятель­ное осознание субъектом бытия и усвоение им существу­ющей системы взглядов. Главное в этом процессе - не интериоризация взглядов общества; а осознание индиви­дом своей и общества материальной жизни. Признание интериоризации основным механизмом формирования индивидуального сознания ведет к преувеличению детер­минации внутреннего внешним, к недооценке внутренней обусловленности этой детерминации, к игнорированию способности индивида творить самого себя, свое бытие.Индивидуальное сознание</text:span><text:span text:style-name="T5"> -</text:span><text:span text:style-name="T2"> сознание человеческого индивида (первичное). Оно определяется в философии как субъективное сознание, так как оно ограничено во времени и пространстве.</text:span></text:p>
        </text:list-item>
      </text:list>
      <text:p text:style-name="Body_20_Text_20_2"><text:span text:style-name="T2">Индивидуальное сознание определяется индивидуальным бытием, возникает под воздействием сознания всего человечества. 2 основных уровня индивидуального сознания:</text:span></text:p>
      <text:list xml:id="list1605955705639701325" text:style-name="WWNum4">
        <text:list-item>
          <text:p text:style-name="P13"><text:span text:style-name="T2">Начальный (первичный) – «пассивный», «зеркальный». Формируется под воздействием на человека внешней среды, внешнего сознания. Главные формы: понятия и знания, в целом. Главные факторы формирования индивидуального сознания: воспитателная деятельность окружающей среды, образовательная деятельность общества, познавательная деятельность самого человека.</text:span></text:p>
        </text:list-item>
        <text:list-item>
          <text:p text:style-name="P13"><text:span text:style-name="T2">Вторичный – «активный», «творческий». Человек преобразует и организовывает мир. С этим уровнем связано понятие инителлекта. </text:span><text:soft-page-break/><text:span text:style-name="T2">Конечным продуктом этого уровня и сознания в целом являются идеальные объекты, возникающие в человеческих головах. Основные формы: цели, идеалы, вера. Главные факторы: воля, мышление – ядро и системообразующий элемент.</text:span></text:p>
        </text:list-item>
      </text:list>
      <text:p text:style-name="Body_20_Text_20_2"><text:span text:style-name="T2">Между первым и вторым уровнями существует <text:s text:c="60"/>промежуточный «полуактивный» уровень. Главные формы: феномен сознания – память, которая носит избирательный характер, она всегда востребована; мнения; сомнения.</text:span></text:p>
      <text:p text:style-name="P11"/>
      <text:p text:style-name="P2"><text:span text:style-name="T5"><text:s text:c="46"/></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text:span text:style-name="T5"><text:s text:c="75"/>Заключение</text:span></text:p>
      <text:p text:style-name="P3"/>
      <text:p text:style-name="P2"><text:span text:style-name="T5"><text:s text:c="8"/></text:span><text:span text:style-name="T2">Переход к сознанию представляет собой начало нового, высшего, этапа развития психики. Сознательное отражение в отличие от психического отражения, свойственного животным, — это отражение предметной действительности в ее отдельности от наличных отношений к ней субъекта, т.е. отражение, выделяющее ее объективные устойчивые свойства.</text:span></text:p>
      <text:p text:style-name="P2"><text:span text:style-name="T2"><text:s text:c="5"/>В сознании образ действительности не сливается с переживанием субъекта: в сознании отражаемое выступает как “предстоящее” субъекту</text:span><text:span text:style-name="T5">. <text:s text:c="2"/></text:span><text:span text:style-name="T2">Общественное и индивидуальное сознание находятся в тесном единстве. Общественное сознание носит межиндивидуальный характер и не зависит от отдельной личности. Для конкретных людей оно носит объективный характер.</text:span></text:p>
      <text:p text:style-name="P2"><text:span text:style-name="T2"><text:s text:c="5"/>Каждый индивид на протяжении всей своей жизни через отношения с другими людьми, путем обучения и воспитания испытывает влияние общественного сознания, хотя и относится к этому влиянию не пассивно, а избирательно, активно.</text:span></text:p>
      <text:p text:style-name="P2"><text:span text:style-name="T2">Общественные нормы сознания духовно влияют на индивида, формируют его мировоззрение, нравственные установки, эстетические представления. Общественное сознание можно определить как общественный разум, который развивается и функционирует по своим законам.</text:span></text:p>
      <text:p text:style-name="P14"><text:span text:style-name="T2">В конечном итоге общественное сознание трансформируется в индивидуальное мировоззрение. </text:span></text:p>
      <text:p text:style-name="P2"><text:span text:style-name="T5"><text:s text:c="20"/></text:span></text:p>
      <text:p text:style-name="P2"><text:span text:style-name="T5"><text:s text:c="35"/></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2"><text:span text:style-name="T5"><text:s/>Список литературы</text:span></text:p>
      <text:p text:style-name="P2"><text:span text:style-name="T2">Семинарские занятия по философии: Учебник. Под ред. К.М. Никонова. - М.: Высшая школа, 1991. - 287с.</text:span></text:p>
      <text:p text:style-name="P2"><text:span text:style-name="T2">А.Г. Спиркин. Основы философии: Учебное пособие для вузов. - М.: Политиздат, 1988. - 592с. </text:span></text:p>
      <text:p text:style-name="P15"><text:span text:style-name="T1">Введение в философию: Учебник для вузов. В 2 ч. Ч.2 Под общ. ред. И.Т. Фролова. - М.: Политиздат, 1989. - 458 с. <text:s/></text:span></text:p>
      <text:p text:style-name="P15"><text:span text:style-name="T1">Основы философии. Ч. 2. Социальная философия: Учеб. пособие. – Изд-во Том. ун-та. Перм. отд-ние, 1991. – 276 с.</text:span></text:p>
      <text:p text:style-name="P4"><text:span text:style-name="T1">Философия: учебник для высших учебных заведений. – Ростов-на-Дону «Феникс», 1998 – 576 с.</text:span></text:p>
      <text:p text:style-name="P5"><text:span text:style-name="T1">Леонтьев А. Н. Деятельность. Сознание. Личность. М., Политиздат, 1975.</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0cm" style:auto-text-indent="false" style:vertical-align="auto" style:writing-mode="lr-tb"/>
      <style:text-properties style:use-window-font-color="true" style:font-name="Times New Roman" fo:font-size="10pt" fo:language="ru" fo:country="RU" style:font-name-asian="Times New Roman CE" style:font-size-asian="10pt" style:language-asian="ru" style:country-asian="RU" style:font-name-complex="Times New Roman Greek"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ody_20_Text_20_2" style:display-name="Body Text 2" style:family="paragraph" style:default-outline-level="">
      <style:paragraph-properties fo:margin-left="0.635cm" fo:margin-right="0cm" fo:text-align="start" style:justify-single-word="false" fo:orphans="2" fo:widows="2" fo:text-indent="0cm" style:auto-text-indent="false" style:vertical-align="auto"/>
      <style:text-properties fo:font-size="16pt" fo:language="ru" fo:country="RU" style:font-size-asian="16pt" style:language-asian="ru" style:country-asian="RU"/>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дивидуальное и общественное сознание</dc:title>
    <meta:initial-creator>User</meta:initial-creator>
    <meta:creation-date>2006-03-03T00:42:00</meta:creation-date>
    <dc:date>2006-03-03T00:42:00</dc:date>
    <meta:editing-cycles>2</meta:editing-cycles>
    <meta:editing-duration>PT3S</meta:editing-duration>
    <meta:document-statistic meta:table-count="0" meta:image-count="0" meta:object-count="0" meta:page-count="14" meta:paragraph-count="82" meta:word-count="3014" meta:character-count="25166" meta:non-whitespace-character-count="21487"/>
    <meta:generator>LibreOffice/4.0.3.3$Windows_x86 LibreOffice_project/0eaa50a932c8f2199a615e1eb30f7ac74279539</meta:generator>
    <meta:user-defined meta:name="Company">ABC</meta:user-defined>
    <meta:user-defined meta:name="Operator">JV</meta:user-defined>
  </office:meta>
</office:document-meta>
</file>